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1975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21975" style:text-blinking="false" fo:background-color="transparen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1975" officeooo:paragraph-rsid="00121975" style:text-blinking="false" fo:background-color="transparen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1975" officeooo:paragraph-rsid="00121975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1975" officeooo:paragraph-rsid="00121975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a8e9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13a8e9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13a8e9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paragraph-rsid="0013a8e9" style:font-size-asian="12pt" style:font-weight-asian="bold" style:font-name-complex="Ari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3a8e9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3a8e9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3a8e9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3a8e9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3a8e9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13a8e9" style:font-size-asian="12pt" style:font-weight-asian="bold" style:font-name-complex="Arial" style:font-size-complex="12pt" style:font-weight-complex="bold"/>
    </style:style>
    <style:style style:name="P31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13a8e9"/>
    </style:style>
    <style:style style:name="P3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1975" officeooo:paragraph-rsid="00121975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1975" officeooo:paragraph-rsid="00121975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3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3a8e9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15451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21975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21d06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5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6" style:family="text">
      <style:text-properties style:text-underline-style="solid" style:text-underline-width="auto" style:text-underline-color="font-color" style:font-weight-complex="normal"/>
    </style:style>
    <style:style style:name="T17" style:family="text">
      <style:text-properties style:text-underline-style="solid" style:text-underline-width="auto" style:text-underline-color="font-color" officeooo:rsid="00121975" style:font-weight-complex="normal"/>
    </style:style>
    <style:style style:name="T18" style:family="text">
      <style:text-properties style:text-underline-style="solid" style:text-underline-width="auto" style:text-underline-color="font-color" officeooo:rsid="00121d06" style:font-weight-complex="normal"/>
    </style:style>
    <style:style style:name="T19" style:family="text">
      <style:text-properties style:text-underline-style="solid" style:text-underline-width="auto" style:text-underline-color="font-color" officeooo:rsid="000b764a" style:font-weight-complex="normal"/>
    </style:style>
    <style:style style:name="T20" style:family="text">
      <style:text-properties style:text-underline-style="solid" style:text-underline-width="auto" style:text-underline-color="font-color" officeooo:rsid="00121975"/>
    </style:style>
    <style:style style:name="T21" style:family="text">
      <style:text-properties style:text-underline-style="solid" style:text-underline-width="auto" style:text-underline-color="font-color" officeooo:rsid="00121d06"/>
    </style:style>
    <style:style style:name="T22" style:family="text">
      <style:text-properties style:text-underline-style="solid" style:text-underline-width="auto" style:text-underline-color="font-color" officeooo:rsid="000b764a"/>
    </style:style>
    <style:style style:name="T23" style:family="text">
      <style:text-properties officeooo:rsid="000cd6fa"/>
    </style:style>
    <style:style style:name="T24" style:family="text">
      <style:text-properties officeooo:rsid="000fb515"/>
    </style:style>
    <style:style style:name="T25" style:family="text">
      <style:text-properties officeooo:rsid="00115451"/>
    </style:style>
    <style:style style:name="T26" style:family="text">
      <style:text-properties officeooo:rsid="00121975"/>
    </style:style>
    <style:style style:name="T27" style:family="text">
      <style:text-properties officeooo:rsid="0013a8e9"/>
    </style:style>
    <style:style style:name="T28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29" style:family="text">
      <style:text-properties style:font-name="Verdana" fo:font-size="12pt" fo:language="es" fo:country="AR" style:font-size-asian="12pt" style:font-name-complex="Arial" style:font-size-complex="12pt"/>
    </style:style>
    <style:style style:name="T30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31" style:family="text">
      <style:text-properties style:font-name="Verdana" fo:font-size="12pt" fo:language="es" fo:country="AR" officeooo:rsid="0013a8e9" style:font-size-asian="12pt" style:font-name-complex="Arial" style:font-size-complex="12pt"/>
    </style:style>
    <style:style style:name="T32" style:family="text">
      <style:text-properties officeooo:rsid="00060705"/>
    </style:style>
    <style:style style:name="T33" style:family="text">
      <style:text-properties officeooo:rsid="001374c2"/>
    </style:style>
    <style:style style:name="T34" style:family="text">
      <style:text-properties officeooo:rsid="000b2389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121975" style:font-weight-asian="normal" style:font-weight-complex="normal"/>
    </style:style>
    <style:style style:name="T37" style:family="text">
      <style:text-properties style:text-underline-style="none" style:font-weight-complex="normal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121975" style:font-weight-asian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SANTA FE,</text:span><text:span text:style-name="T4"> </text:span><text:span text:style-name="T6">1</text:span><text:span text:style-name="T4"> de </text:span><text:span text:style-name="T6">junio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4"/>
      <text:p text:style-name="P4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9">Expte. Nº </text:span><text:span text:style-name="T11">32</text:span><text:span text:style-name="T12">08</text:span><text:span text:style-name="T11">5 SEN</text:span><text:span text:style-name="T9"> - </text:span><text:span text:style-name="T10">P</text:span><text:span text:style-name="T9">royecto de </text:span><text:span text:style-name="T10">L</text:span><text:span text:style-name="T9">ey </text:span><text:span text:style-name="T11">Venido en Revisión</text:span><text:span text:style-name="T9">:</text:span> <text:span text:style-name="T26">por el cual se declaran de interés público y sujetos a expropiación diversos inmuebles ubicados en la localidad de Christophersen, departamento General López, los que serán destinados a espacios de esparcimiento, recreación y a la construcción de viviendas sociales de la Comuna.</text:span></text:p>
      <text:p text:style-name="P4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6"/>
      <text:p text:style-name="P15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23">1</text:span>.-</text:p></table:table-cell></table:table-row></table:table></draw:text-box></draw:frame>Decláranse de Interés Público y sujetos a expropiación los inmuebles que a continuación se detallan: </text:p>
      <text:p text:style-name="P14"/>
      <text:p text:style-name="P18">a) Lote de terreno ubicado en la localidad de Christophersen, Departamento General López en Manzana 0017, Parcela 0002, anotada en el tomo 0133, F. 00479, N° 055190, en fecha 31/12/1952 del Registro General; Partida Inmobiliaria 17-25-00-384305/0000.</text:p>
      <text:p text:style-name="P19">b) Lote de terreno ubicado en la localidad de Christophersen, Departamento General López en Manzana 0017, Parcela 0003, anotada en el tomo 0252, F. 00432, N° 129537 en fecha 17/10/1968 del Registro General; Partida Inmobiliaria 17-25-00-384306/0000. </text:p>
      <text:p text:style-name="P19">c) Lote de terreno ubicado en la localidad de Christophersen, Departamento General López en Manzana 0012, Parcela 0002, anotada en el tomo 0418, F. 00098, N° 116019, en fecha 30/04/1986 del Registro General; Partida Inmobiliaria 17-25-00-384371/0002. </text:p>
      <text:p text:style-name="P19">d) Lote de terreno ubicado en la localidad de Christophersen, Departamento General López en Manzana 0007, Parcela 0005, anotada en el tomo 0396, F. 00339, N° 119327, en fecha 27/04/1984 del Registro General; Partida Inmobiliaria 17-25-00-384373/0002.</text:p>
      <text:p text:style-name="P19">e) Lote de terreno ubicado en la localidad de Christophersen, Departamento General López en Manzana 0016, Parcela 0012, anotada en el tomo 0402, F. 00140, N° 142444, en fecha 24/09/1984 del Registro General; Partida Inmobiliaria 17-25-00-384311/0000.</text:p>
      <text:p text:style-name="P19">f) Lote de terreno ubicado en la localidad de Christophersen, Departamento General López en Manzana 0027, Parcela 0003, anotada en el tomo 0450, F. 00247, s/n, en fecha 13/11/1989 del Registro General; Partida Inmobiliaria 17-25-00-384357/0001.</text:p>
      <text:p text:style-name="P19">g) Lote de terreno ubicado en la localidad de Christophersen, Departamento General López en Manzana 0016, Parcela 0014, anotada en el tomo 0231, F. 00064, N° 097185 en fecha 08/06/1966 del Registro General; Partida Inmobiliaria 17-25-00-384310/0000.</text:p>
      <text:p text:style-name="P32">h) Lote de terreno ubicado en la localidad de Christophersen, Departamento General López en Manzana 0019, Parcelas 00006, 00007 y 00009, anotadas en el tomo 0396, F. 00345, N° 119333 en fecha 27/04/1984 del Registro General; Partida Inmobiliaria 17-25-00-384366/0001. </text:p>
      <text:p text:style-name="P15"><draw:frame draw:style-name="fr1" draw:name="Marco1" text:anchor-type="paragraph" svg:width="3.337cm" svg:height="0.85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26">2</text:span>.-</text:p></table:table-cell></table:table-row></table:table></draw:text-box></draw:frame><text:soft-page-break/>Los inmuebles descriptos estarán afectados a espacio de esparcimiento y recreación, y a la construcción de Viviendas Sociales Comunales de la Comuna de Christophersen, departamento General López.</text:p>
      <text:p text:style-name="P14"/>
      <text:p text:style-name="P15"><draw:frame draw:style-name="fr1" draw:name="Marco4" text:anchor-type="paragraph" svg:width="3.337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26">3</text:span>.-</text:p></table:table-cell></table:table-row></table:table></draw:text-box></draw:frame>Autorízase a la comuna de Christophersen, departamento General López, a llevar adelante la acción expropiatoria. </text:p>
      <text:p text:style-name="P14"/>
      <text:p text:style-name="P14"><draw:frame draw:style-name="fr1" draw:name="Marco5" text:anchor-type="paragraph" svg:width="3.337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26">4</text:span>.-</text:p></table:table-cell></table:table-row></table:table></draw:text-box></draw:frame><text:span text:style-name="T26">Los gastos que demande la implementación de la presente ley serán a cargo de la comuna de Christophersen, departamento General López.</text:span> </text:p>
      <text:p text:style-name="P17"/>
      <text:p text:style-name="P4"><draw:frame draw:style-name="fr1" draw:name="Marco2" text:anchor-type="paragraph" svg:width="3.337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6">5</text:span>.-</text:p></table:table-cell></table:table-row></table:table></draw:text-box></draw:frame>Comuníquese al Poder Ejecutivo.</text:p>
      <text:p text:style-name="P3"/>
      <text:p text:style-name="P34"/>
      <text:p text:style-name="P34"/>
      <text:p text:style-name="P22">DADA EN LA SALA DE SESIONES DE LA LEGISLATURA DE LA PROVINCIA DE SANTA FE, A LOS <text:span text:style-name="T27">UN</text:span> DÍA DEL MES DE <text:span text:style-name="T27">JUNIO</text:span> DEL AÑO 201<text:span text:style-name="T34">7</text:span>.</text:p>
      <text:p text:style-name="P34"/>
      <text:list xml:id="list1098953340809740646" text:style-name="L1">
        <text:list-header>
          <text:p text:style-name="P31"><text:span text:style-name="T28">SANTA FE,</text:span><text:span text:style-name="T29"> </text:span><text:span text:style-name="T31">1º</text:span><text:span text:style-name="T29"> de </text:span><text:span text:style-name="T31">junio</text:span><text:span text:style-name="T29"> 201</text:span><text:span text:style-name="T30">7</text:span><text:span text:style-name="T29">.</text:span></text:p>
        </text:list-header>
      </text:list>
      <text:p text:style-name="P25"/>
      <text:p text:style-name="P25"/>
      <text:p text:style-name="P26"/>
      <text:p text:style-name="P27">Al señor</text:p>
      <text:p text:style-name="P27">Gobernador de la Provincia</text:p>
      <text:p text:style-name="P28">Ing. Miguel LIFSCH<text:span text:style-name="T32">I</text:span>TZ</text:p>
      <text:p text:style-name="P29">SU DESPACHO</text:p>
      <text:p text:style-name="P29"/>
      <text:p text:style-name="P29"/>
      <text:p text:style-name="P29"/>
      <text:p text:style-name="P27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27"/>
      <text:p text:style-name="P27"><text:tab/><text:tab/><text:tab/><text:tab/><text:tab/><text:tab/>Salúdole muy atentam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Ref.:<text:span text:style-name="T38"> </text:span><text:span text:style-name="T8">Expte. Nº </text:span><text:span text:style-name="T20">32</text:span><text:span text:style-name="T21">08</text:span><text:span text:style-name="T20">5 SEN</text:span><text:span text:style-name="T8"> - </text:span><text:span text:style-name="T22">P</text:span><text:span text:style-name="T8">royecto de </text:span><text:span text:style-name="T22">L</text:span><text:span text:style-name="T8">ey </text:span><text:span text:style-name="T20">Venido en Revisión</text:span><text:span text:style-name="T8">:</text:span><text:span text:style-name="T38"> </text:span><text:span text:style-name="T39">por el cual se declaran de interés público y sujetos a expropiación diversos inmuebles ubicados en la localidad de Christophersen, departamento General López, los que serán destinados a espacios de esparcimiento, recreación y a la construcción de viviendas sociales de la Comuna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9T11:37:33.557645891</dc:date>
    <meta:print-date>2017-06-09T11:37:27.205962071</meta:print-date>
    <meta:editing-cycles>45</meta:editing-cycles>
    <meta:editing-duration>PT1H36M23S</meta:editing-duration>
    <meta:generator>LibreOffice/5.1.6.2$Linux_X86_64 LibreOffice_project/10m0$Build-2</meta:generator>
    <meta:document-statistic meta:table-count="5" meta:image-count="1" meta:object-count="0" meta:page-count="5" meta:paragraph-count="40" meta:word-count="654" meta:character-count="4285" meta:non-whitespace-character-count="3638"/>
  </office:meta>
</office:document-meta>
</file>